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Odlomakpopisa" style:list-style-name="LFO1" style:family="paragraph">
      <style:text-properties fo:font-size="14pt" style:font-size-asian="14pt" style:font-size-complex="14pt"/>
    </style:style>
    <style:style style:name="P6" style:parent-style-name="Odlomakpopisa" style:list-style-name="LFO1" style:family="paragraph">
      <style:text-properties fo:font-size="14pt" style:font-size-asian="14pt" style:font-size-complex="14pt"/>
    </style:style>
    <style:style style:name="P7" style:parent-style-name="Odlomakpopisa" style:list-style-name="LFO1" style:family="paragraph">
      <style:text-properties fo:font-size="14pt" style:font-size-asian="14pt" style:font-size-complex="14pt"/>
    </style:style>
    <style:style style:name="P8" style:parent-style-name="Odlomakpopisa" style:list-style-name="LFO1" style:family="paragraph">
      <style:text-properties fo:font-size="14pt" style:font-size-asian="14pt" style:font-size-complex="14pt"/>
    </style:style>
    <style:style style:name="P9" style:parent-style-name="Odlomakpopisa" style:list-style-name="LFO1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Odlomakpopisa" style:list-style-name="LFO1" style:family="paragraph">
      <style:text-properties fo:font-size="14pt" style:font-size-asian="14pt" style:font-size-complex="14pt"/>
    </style:style>
    <style:style style:name="P11" style:parent-style-name="Odlomakpopisa" style:list-style-name="LFO1" style:family="paragraph">
      <style:text-properties fo:font-size="14pt" style:font-size-asian="14pt" style:font-size-complex="14pt"/>
    </style:style>
    <style:style style:name="P12" style:parent-style-name="Odlomakpopisa" style:list-style-name="LFO1" style:family="paragraph">
      <style:text-properties fo:font-size="14pt" style:font-size-asian="14pt" style:font-size-complex="14pt"/>
    </style:style>
    <style:style style:name="P13" style:parent-style-name="Odlomakpopisa" style:list-style-name="LFO1" style:family="paragraph">
      <style:text-properties fo:font-size="14pt" style:font-size-asian="14pt" style:font-size-complex="14pt"/>
    </style:style>
    <style:style style:name="P14" style:parent-style-name="Odlomakpopisa" style:list-style-name="LFO1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REZULTATI PISANOG DIJELA ISPITA IZ PRAVA DRUŠTAVA</text:p>
      <text:p text:style-name="P2">3.12.2021.</text:p>
      <text:p text:style-name="P3"/>
      <text:p text:style-name="P4">POLOŽILI SU:</text:p>
      <text:list text:style-name="LFO1" text:continue-numbering="true">
        <text:list-item>
          <text:p text:style-name="P5">B. NINA</text:p>
        </text:list-item>
        <text:list-item>
          <text:p text:style-name="P6">F. FRAN</text:p>
        </text:list-item>
        <text:list-item>
          <text:p text:style-name="P7">G. TAMARA</text:p>
        </text:list-item>
        <text:list-item>
          <text:p text:style-name="P8">K. JELENA</text:p>
        </text:list-item>
        <text:list-item>
          <text:p text:style-name="P9">K. MISLAV</text:p>
        </text:list-item>
        <text:list-item>
          <text:p text:style-name="P10">M. MATIJAS</text:p>
        </text:list-item>
        <text:list-item>
          <text:p text:style-name="P11">O. MARK</text:p>
        </text:list-item>
        <text:list-item>
          <text:p text:style-name="P12">P. IRA</text:p>
        </text:list-item>
        <text:list-item>
          <text:p text:style-name="P13">P. MIRELA</text:p>
        </text:list-item>
        <text:list-item>
          <text:p text:style-name="P14"><text:s/>S. NORA</text:p>
        </text:list-item>
      </text:list>
      <text:p text:style-name="P15"/>
      <text:p text:style-name="P16">USMENI ISPIT</text:p>
      <text:p text:style-name="P17">PONEDJELJAK 6. 12. U 12 SATI OD 1-5</text:p>
      <text:p text:style-name="P18">UTORAK <text:s/>7. 12. U 10 <text:s/>SATI OD <text:s/>5 – 10.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</meta:initial-creator>
    <dc:creator>IVA</dc:creator>
    <meta:creation-date>2021-12-05T14:18:00Z</meta:creation-date>
    <dc:date>2021-12-05T14:18:00Z</dc:date>
    <meta:print-date>2021-12-05T14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