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list-style-name="LFO1" style:family="paragraph"/>
    <style:style style:name="P26" style:parent-style-name="ListParagraph" style:list-style-name="LFO1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 fo:color="#FF0000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REZULTATI PRAVO DRUŠTAVA_ predrok<text:s/>8.3.2024.</text:p>
      <text:p text:style-name="Normal"/>
      <text:p text:style-name="P2">IME PREZIME<text:tab/><text:tab/>I DIO<text:tab/><text:tab/>II DIO<text:tab/><text:tab/>ESEJ<text:s/><text:tab/><text:tab/>KONAČNO</text:p>
      <text:p text:style-name="Normal"/>
      <text:list text:style-name="LFO1" text:continue-numbering="true">
        <text:list-item>
          <text:p text:style-name="P3">BABAC LEONARDA<text:s/><text:tab/><text:tab/>2(5/10)<text:tab/><text:tab/>1(2/11)<text:tab/><text:tab/>2<text:tab/><text:tab/>1</text:p>
        </text:list-item>
        <text:list-item>
          <text:p text:style-name="P4">BAČIĆ TAJANA<text:tab/><text:tab/><text:tab/>1(2/10)<text:tab/><text:tab/>1(4/11)<text:tab/><text:tab/>2<text:tab/><text:tab/>1</text:p>
        </text:list-item>
        <text:list-item>
          <text:p text:style-name="P5">BENDRA A.M.<text:tab/><text:tab/><text:tab/>4(7/10)<text:tab/><text:tab/>4(8/11)<text:tab/><text:tab/>2<text:tab/><text:tab/>3</text:p>
        </text:list-item>
        <text:list-item>
          <text:p text:style-name="P6">BEREČIĆ DORA<text:tab/><text:tab/><text:tab/>5(9/10)<text:tab/><text:tab/>3(7/10)<text:tab/><text:tab/>3<text:tab/><text:tab/>3</text:p>
        </text:list-item>
        <text:list-item>
          <text:p text:style-name="P7">BILJAN LANA<text:tab/><text:tab/><text:tab/>4(8/10)<text:tab/><text:tab/>5(10/11)<text:tab/>2<text:tab/><text:tab/>4</text:p>
        </text:list-item>
        <text:list-item>
          <text:p text:style-name="P8">ČERINA VEDRAN<text:tab/><text:tab/>5(9/10)<text:tab/><text:tab/>4(9/11)<text:tab/><text:tab/>3<text:tab/><text:tab/>4</text:p>
        </text:list-item>
        <text:list-item>
          <text:p text:style-name="P9">ĆORLUKA LEA<text:tab/><text:tab/><text:tab/>2(5/10)<text:tab/><text:tab/>2(6/11)<text:tab/><text:tab/>2<text:tab/><text:tab/>2</text:p>
        </text:list-item>
        <text:list-item>
          <text:p text:style-name="P10">DRAMAC GABRIJELA<text:s/><text:tab/><text:tab/>4(8/10)<text:tab/><text:tab/>4(8/11)<text:tab/><text:tab/>2<text:tab/><text:tab/>3</text:p>
        </text:list-item>
        <text:list-item>
          <text:p text:style-name="P11">ELEZ ANA<text:tab/><text:tab/><text:tab/>2(5/10)<text:tab/><text:tab/>2(6/11)<text:tab/><text:tab/>3<text:tab/><text:tab/>2</text:p>
        </text:list-item>
        <text:list-item>
          <text:p text:style-name="P12">GALIĆ LOVRO<text:tab/><text:tab/><text:tab/>5(9/10)<text:tab/><text:tab/>4(9/11)<text:tab/><text:tab/>3<text:tab/><text:tab/>4</text:p>
        </text:list-item>
        <text:list-item>
          <text:p text:style-name="P13">GAŠIĆ MARTINA<text:s/><text:tab/><text:tab/>4(8/10)<text:tab/><text:tab/>2(6/11)<text:tab/><text:tab/>3<text:tab/><text:tab/>3</text:p>
        </text:list-item>
        <text:list-item>
          <text:p text:style-name="P14">GREGO FRAN<text:tab/><text:tab/><text:tab/>3(6/10)<text:tab/><text:tab/>2(6/11)<text:tab/><text:tab/>1<text:tab/><text:tab/>1</text:p>
        </text:list-item>
        <text:list-item>
          <text:p text:style-name="P15">IVKOVIĆ <text:s/>MATO<text:tab/><text:tab/>2(5/10)<text:tab/><text:tab/>3(7/11)<text:tab/><text:tab/>2<text:tab/><text:tab/>2</text:p>
        </text:list-item>
        <text:list-item>
          <text:p text:style-name="P16">KARLOVIĆ MATEA<text:s/><text:tab/><text:tab/>2(5/10)<text:tab/><text:tab/>2(6/11)<text:tab/><text:tab/>2<text:tab/><text:tab/>2</text:p>
        </text:list-item>
        <text:list-item>
          <text:p text:style-name="P17">KATAVIĆ KATARINA<text:s/><text:tab/><text:tab/>3(6/10)<text:tab/><text:tab/>2(6/11)<text:tab/><text:tab/>2<text:tab/><text:tab/>2</text:p>
        </text:list-item>
        <text:list-item>
          <text:p text:style-name="P18">KRIŽANOVIĆ MARICA<text:s/><text:tab/><text:tab/>4(7/10)<text:tab/><text:tab/>2(6/11)<text:tab/><text:tab/>2<text:tab/><text:tab/>3</text:p>
        </text:list-item>
        <text:list-item>
          <text:p text:style-name="P19">KRIŽIĆ ANA<text:tab/><text:tab/><text:tab/>5(9/10)<text:tab/><text:tab/>3(7/11)<text:tab/><text:tab/>4<text:tab/><text:tab/>4</text:p>
        </text:list-item>
        <text:list-item>
          <text:p text:style-name="P20">LJUBANOVIĆ VLATKO<text:tab/><text:tab/>5(10/10)<text:tab/>5(9/11)<text:tab/><text:tab/>3<text:tab/><text:tab/>4</text:p>
        </text:list-item>
        <text:list-item>
          <text:p text:style-name="P21">M.I. 0111136395<text:s/><text:tab/><text:s/><text:tab/>1(4/10)<text:tab/><text:tab/>1(5/11)<text:tab/><text:tab/>1<text:tab/><text:tab/>1</text:p>
        </text:list-item>
        <text:list-item>
          <text:p text:style-name="P22">MAMIĆ PETRA<text:s/><text:tab/><text:tab/><text:tab/>5(10/10)<text:tab/>5(11/11)<text:tab/>3<text:tab/><text:tab/>4</text:p>
        </text:list-item>
        <text:list-item>
          <text:p text:style-name="P23">MARKO SARA<text:tab/><text:tab/><text:tab/>5(10/10)<text:tab/>5(11/11)<text:tab/>4<text:tab/><text:tab/>5</text:p>
        </text:list-item>
        <text:list-item>
          <text:p text:style-name="P24">MAROŠI LEONA<text:s/><text:tab/><text:tab/>2(5/10)<text:tab/><text:tab/>3(7/11)<text:tab/><text:tab/>3<text:tab/><text:tab/>3</text:p>
        </text:list-item>
        <text:list-item>
          <text:p text:style-name="P25">NOGALO MARIJA<text:s/><text:tab/><text:tab/>1(2/10)<text:tab/><text:tab/>2(6/11)<text:tab/><text:tab/>1<text:tab/><text:tab/>1</text:p>
        </text:list-item>
        <text:list-item>
          <text:p text:style-name="P26">OBERKIŠ KARLA<text:s/><text:tab/><text:tab/>5(10/10)<text:tab/>5(10/11)<text:tab/>5<text:tab/><text:tab/>5</text:p>
        </text:list-item>
        <text:list-item>
          <text:p text:style-name="P27">OŠTRIĆ MARTA<text:tab/><text:tab/><text:tab/>2(5/10)<text:tab/><text:tab/>3(7/11)<text:tab/><text:tab/>2<text:tab/><text:tab/>2</text:p>
        </text:list-item>
        <text:list-item>
          <text:p text:style-name="P28">POFUK LORENA<text:s/><text:tab/><text:tab/>1(0/10)<text:tab/><text:tab/>1(0/11)<text:tab/><text:tab/>1<text:tab/><text:tab/>1</text:p>
        </text:list-item>
        <text:list-item>
          <text:p text:style-name="P29">POSAVEC MIA<text:s/><text:tab/><text:tab/><text:tab/>5(10/10)<text:tab/>3(7/11)<text:tab/><text:tab/>4<text:tab/><text:tab/>4</text:p>
        </text:list-item>
        <text:list-item>
          <text:p text:style-name="P30">SENIĆ MINEA<text:s/><text:tab/><text:tab/><text:tab/>1(3/10)<text:tab/><text:tab/>1(2/11)<text:tab/><text:tab/>1<text:tab/><text:tab/>1</text:p>
        </text:list-item>
        <text:list-item>
          <text:p text:style-name="P31">TKALČEC ANTONELA<text:s/><text:tab/><text:tab/>4(7/10)<text:tab/><text:tab/>2(6/11)<text:tab/><text:tab/>2<text:tab/><text:tab/>2</text:p>
        </text:list-item>
        <text:list-item>
          <text:p text:style-name="P32">ŽILO LANA<text:tab/><text:tab/><text:tab/>5(10/10)<text:tab/>4(8/11)<text:tab/><text:tab/>5<text:tab/><text:tab/>5</text:p>
        </text:list-item>
        <text:list-item>
          <text:p text:style-name="P33">ŽUPANIĆ NATALIA<text:tab/><text:tab/>4(8/10)<text:tab/><text:tab/>2(6/11)<text:tab/><text:tab/>2<text:tab/><text:tab/>3</text:p>
        </text:list-item>
      </text:list>
      <text:p text:style-name="P34"/>
      <text:p text:style-name="P35"/>
      <text:p text:style-name="P36"/>
      <text:p text:style-name="P37"/>
      <text:soft-page-break/>
      <text:p text:style-name="P38">ODUSTALI<text:s/>(NIJE OCIJENJENO JER NISU PISALI ESEJ)</text:p>
      <text:p text:style-name="Normal">BARTOLOVIĆ L EA</text:p>
      <text:p text:style-name="Normal">BOGADI ELIZABETA<text:s/></text:p>
      <text:p text:style-name="Normal">KOVAČ IVA<text:s/></text:p>
      <text:p text:style-name="Normal">ROSO MIA<text:s/></text:p>
      <text:p text:style-name="Normal">ŠTIMAC SARA<text:s/></text:p>
      <text:p text:style-name="Normal">VOLJAN MARIO</text:p>
      <text:p text:style-name="Normal"/>
      <text:p text:style-name="P39">UPIS OCJENA, UVID U PISTE I USMENI ISPIT ĆE SE ODRŽATI U SRIJEDU 13. 3. U 12. SATI.</text:p>
      <text:p text:style-name="P40"/>
      <text:p text:style-name="P41">ČESTITAM STUDENTIMA KOJI SU POLOŽILI, OSOBITO ONIMA KOJI SU OSTVARILI IZVRSTAN USPJEH!</text:p>
      <text:p text:style-name="P42"/>
      <text:p text:style-name="P43">Ukupno je ispit pisao 31 student/studentica.<text:s/></text:p>
      <text:p text:style-name="P44">Položilo je 24 studenta/ice, <text:s/>7 studenata/ice je palo na ispitu.</text:p>
      <text:p text:style-name="P45">Prolaznost na roku je cca 78%.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</meta:initial-creator>
    <dc:creator>aksamovic</dc:creator>
    <meta:creation-date>2024-03-12T13:07:00Z</meta:creation-date>
    <dc:date>2024-03-12T13:07:00Z</dc:date>
    <meta:print-date>2024-03-12T08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