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</office:automatic-styles>
  <office:body>
    <office:text text:use-soft-page-breaks="true">
      <text:p text:style-name="P1">Rezultati ispita iz kolegija Osnove trgovačkog prava <text:s/>10.7.2024.</text:p>
      <text:p text:style-name="Normal"/>
      <text:p text:style-name="Normal"/>
      <text:p text:style-name="Normal">Klišanić DOMINIK<text:s/><text:tab/><text:tab/>1</text:p>
      <text:p text:style-name="Normal">VUKŠIĆ BRUNO<text:tab/><text:tab/><text:tab/>1</text:p>
      <text:p text:style-name="Normal">GLIŠKOVIĆ JELENA<text:s/><text:tab/><text:tab/>1</text:p>
      <text:p text:style-name="Normal">MIHAJLOVIĆ NIKOLINA<text:s/><text:tab/><text:tab/>1</text:p>
      <text:p text:style-name="Normal">ALEKSIĆ GABRIJELA<text:s/><text:tab/><text:tab/>1</text:p>
      <text:p text:style-name="Normal">UVID U ISPITE MOGUĆE JE OSOBNO U PONEDJELJAK 15.7. U 11 SA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07-11T06:24:00Z</meta:creation-date>
    <dc:date>2024-07-11T06:26:00Z</dc:date>
    <meta:template xlink:href="Normal" xlink:type="simple"/>
    <meta:editing-cycles>1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