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T24" style:parent-style-name="Zadanifontodlomka" style:family="text">
      <style:text-properties fo:font-weight="bold" style:font-weight-asian="bold" fo:color="#FF0000" fo:font-size="12pt" style:font-size-asian="12pt" style:font-size-complex="12pt"/>
    </style:style>
    <style:style style:name="T25" style:parent-style-name="Zadanifontodlomka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fo:font-weight="bold" style:font-weight-asian="bold" fo:color="#FF0000"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  <style:style style:name="T48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49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50" style:parent-style-name="Zadanifontodlomk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Zadanifontodlomka" style:family="text">
      <style:text-properties fo:color="#FF0000" fo:font-size="12pt" style:font-size-asian="12pt" style:font-size-complex="12pt"/>
    </style:style>
    <style:style style:name="T52" style:parent-style-name="Zadanifontodlomka" style:family="text">
      <style:text-properties fo:font-weight="bold" style:font-weight-asian="bold" fo:color="#FF0000" fo:font-size="12pt" style:font-size-asian="12pt" style:font-size-complex="12pt"/>
    </style:style>
    <style:style style:name="T53" style:parent-style-name="Zadanifontodlomka" style:family="text">
      <style:text-properties fo:color="#FF0000" fo:font-size="12pt" style:font-size-asian="12pt" style:font-size-complex="12pt"/>
    </style:style>
    <style:style style:name="T54" style:parent-style-name="Zadanifontodlomka" style:family="text">
      <style:text-properties fo:color="#FF0000" fo:font-size="12pt" style:font-size-asian="12pt" style:font-size-complex="12pt"/>
    </style:style>
    <style:style style:name="P55" style:parent-style-name="Normal" style:family="paragraph">
      <style:text-properties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REZULTATI PISANOG ISPITA IZ PREDMETA PRAVO DRUŠTAVA<text:s/></text:p>
      <text:p text:style-name="P2">10. 7.2024.</text:p>
      <text:p text:style-name="P3"/>
      <text:p text:style-name="P4">IME PREZIME<text:tab/><text:tab/>1 DIO<text:tab/><text:tab/>2 DIO<text:tab/><text:tab/>ESEJ<text:tab/>KONAČNA OCJENA</text:p>
      <text:p text:style-name="P5">CRNOTARKOVIĆ BORNA<text:tab/>3(8/13)<text:tab/>4(10/13)<text:tab/>3<text:tab/><text:tab/>3</text:p>
      <text:p text:style-name="P6">ČETRTI REPONJI M<text:tab/><text:tab/>5(12/13)<text:tab/>4(11/13)<text:tab/>2<text:tab/><text:tab/>3</text:p>
      <text:p text:style-name="P7">D.Č.<text:tab/><text:tab/><text:tab/><text:tab/>2(7/13)<text:tab/>2(7/13)<text:tab/>1<text:tab/><text:tab/>1</text:p>
      <text:p text:style-name="P8">DUMANČIĆ IVA<text:tab/><text:tab/>1(4/13)<text:tab/>3(8/13)<text:tab/>1<text:tab/><text:tab/>1</text:p>
      <text:p text:style-name="P9">ĐUREK ĐURĐICA<text:tab/><text:tab/>4(10/13)<text:tab/>3(9/13)<text:tab/>1 PROMAŠENA TEMA<text:s/><text:tab/>1</text:p>
      <text:p text:style-name="P10">J. D. 33304<text:tab/><text:tab/><text:tab/>4(11/13)<text:tab/>2(7/13)<text:tab/>2<text:tab/><text:tab/>2</text:p>
      <text:p text:style-name="P11">KADERŽABEK LARA<text:s/><text:tab/>4(11/13)<text:tab/>4(10/13)<text:tab/>3<text:tab/><text:tab/>4</text:p>
      <text:p text:style-name="P12">L.K.310689<text:tab/><text:tab/><text:tab/>2(7/13)<text:tab/>4(11/13)<text:tab/>2<text:tab/><text:tab/>3</text:p>
      <text:p text:style-name="P13">MAHOČEK MATEJA<text:s/><text:tab/>1(6/13)<text:tab/>3(9/13)<text:tab/>1<text:tab/><text:tab/>1</text:p>
      <text:p text:style-name="P14">P.A. 66296327<text:tab/><text:tab/>5(12/13)<text:tab/>3(8/13)<text:tab/>1<text:tab/><text:tab/>1</text:p>
      <text:p text:style-name="P15">PAPOČI LEONARDO<text:tab/>3((1/13)<text:tab/>3(8/13)<text:tab/>1 PROMAŠENA TEMA<text:tab/>1</text:p>
      <text:p text:style-name="P16">PRIMORAC MARTIN<text:tab/>4(11/13)<text:tab/>3(9/13)<text:tab/>3<text:tab/><text:tab/>3</text:p>
      <text:p text:style-name="P17">SESAR MARIJA M.<text:tab/><text:tab/>1(6/13)<text:tab/>3(9/13)<text:tab/>1<text:tab/><text:tab/>1</text:p>
      <text:p text:style-name="P18">VUKOTIĆ MAJA<text:tab/><text:tab/>3(8/13)<text:tab/>2(7/13)<text:tab/>1<text:tab/><text:tab/>1</text:p>
      <text:p text:style-name="P19">ZUJIĆ SANJA<text:tab/><text:tab/><text:tab/>2(7/13)<text:tab/>3(8/13)<text:tab/>2<text:tab/><text:tab/>2</text:p>
      <text:p text:style-name="P20"/>
      <text:p text:style-name="P21"/>
      <text:p text:style-name="P22"/>
      <text:p text:style-name="P23"/>
      <text:soft-page-break/>
      <text:p text:style-name="Normal"><text:span text:style-name="T24">STUDENTI KOJI SU NEGATIVNO OCIJENJENI<text:s/></text:span><text:span text:style-name="T25">JER NISU PREDALI ESEJ I ISPIT</text:span><text:span text:style-name="T26"><text:s/></text:span></text:p>
      <text:p text:style-name="P27">0111139131</text:p>
      <text:p text:style-name="P28">BAČIĆ TANJA</text:p>
      <text:p text:style-name="P29">BOGADI ELIZABETA<text:s/></text:p>
      <text:p text:style-name="P30">ČIČAK MATEJ<text:s/></text:p>
      <text:p text:style-name="P31">GODEK ANITA</text:p>
      <text:p text:style-name="P32">GREGUROVIĆ LARA<text:s/></text:p>
      <text:p text:style-name="P33">GRGIĆ FRAN</text:p>
      <text:p text:style-name="P34">H.T.I.</text:p>
      <text:p text:style-name="P35">JURIĆ VALENTINA</text:p>
      <text:p text:style-name="P36">JURINJAK LEONA</text:p>
      <text:p text:style-name="P37">KALMAR JULIJA</text:p>
      <text:p text:style-name="P38">KOSIJER PETRA<text:s/></text:p>
      <text:p text:style-name="P39">LENIĆ DORIS</text:p>
      <text:p text:style-name="P40">M.I.</text:p>
      <text:p text:style-name="P41">M.P.7710</text:p>
      <text:p text:style-name="P42">MARKULIN EMA</text:p>
      <text:p text:style-name="P43">ŠTIMAC SARA<text:s/></text:p>
      <text:p text:style-name="P44">TOMAŠEVIĆ MATEA</text:p>
      <text:p text:style-name="P45">TULIĆ LUCIJA</text:p>
      <text:p text:style-name="P46">VIDIĆ DRAGUTIN</text:p>
      <text:p text:style-name="P47"/>
      <text:p text:style-name="Normal"><text:span text:style-name="T48">UVID U</text:span><text:span text:style-name="T49"><text:s/>ISPITE, UPIS OCJENA I USMENI ISPIT ĆE SE ODRŽATI U PONEDJELJAK<text:s/></text:span><text:span text:style-name="T50">15. 7. 2024. U 11 SATI.</text:span></text:p>
      <text:p text:style-name="Normal"><text:span text:style-name="T51">Studenti koji su negativno ocijenjeni jer nisu predali esej moraju<text:s/></text:span><text:span text:style-name="T52">osobno doći</text:span><text:span text:style-name="T53"><text:s/>na uvid u ispit<text:s/></text:span><text:span text:style-name="T54">kako bi vidjeli broj bodova ostvaren u 1. i 2. dijelu ispita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</meta:initial-creator>
    <dc:creator>IVA</dc:creator>
    <meta:creation-date>2024-07-11T06:01:00Z</meta:creation-date>
    <dc:date>2024-07-11T06:22:00Z</dc:date>
    <meta:template xlink:href="Normal" xlink:type="simple"/>
    <meta:editing-cycles>2</meta:editing-cycles>
    <meta:editing-duration>PT1260S</meta:editing-duration>
    <meta:document-statistic meta:page-count="2" meta:paragraph-count="2" meta:word-count="190" meta:character-count="1275" meta:row-count="9" meta:non-whitespace-character-count="1087"/>
  </office:meta>
</office:document-meta>
</file>