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fo:font-weight="bold" style:font-weight-asian="bold" fo:font-size="14pt" style:font-size-asian="14pt" style:font-size-complex="14pt"/>
    </style:style>
    <style:style style:name="T17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18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19" style:parent-style-name="Zadanifontodlomka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REZULTATI PISANOG ISPITA IZ PRAVA DRUŠTAVA <text:s/>5.9. 2024.</text:p>
      <text:p text:style-name="P2">IME I PREZIME<text:tab/><text:tab/>I DIO<text:tab/><text:tab/>II DIO<text:s/><text:tab/>ESEJ <text:s/>KONAČNA OCJENA</text:p>
      <text:p text:style-name="P3">0066257571 IHT<text:tab/><text:tab/>1(5/11)<text:tab/>2(6/11)<text:tab/>1<text:tab/><text:tab/>1</text:p>
      <text:p text:style-name="P4">ČIČAK MATEJ<text:tab/><text:tab/><text:tab/>1(3/11)<text:tab/>1(4/11)<text:tab/>2<text:tab/><text:tab/>1</text:p>
      <text:p text:style-name="P5">ČILIĆ DONA<text:tab/><text:tab/><text:tab/>2(6/11)<text:tab/>3((/11)<text:tab/><text:tab/>3<text:tab/><text:tab/>3</text:p>
      <text:p text:style-name="P6">ČORIĆ MARIO<text:tab/><text:tab/><text:tab/>1(5/11)<text:tab/>3(7/11)<text:tab/>2<text:tab/><text:tab/>1</text:p>
      <text:p text:style-name="P7">GODEK ANITA<text:s/><text:tab/><text:tab/>1(4/11)<text:tab/>2(6/11)<text:tab/>1<text:tab/><text:tab/>1</text:p>
      <text:p text:style-name="P8">JURIĆ VALENTINA<text:s/><text:tab/><text:tab/>2(6/11)<text:tab/>3(8/11)<text:tab/>2<text:tab/><text:tab/>2</text:p>
      <text:p text:style-name="P9">POFUK LORENA<text:tab/><text:tab/>1(1/11)<text:tab/>2(6/12)<text:tab/>2<text:tab/><text:tab/>1</text:p>
      <text:p text:style-name="P10">PUŠKAR IVAN<text:tab/><text:tab/><text:tab/>4 (9/11)<text:tab/>4(10/11)<text:tab/>3<text:tab/><text:tab/>4</text:p>
      <text:p text:style-name="P11">RIHTARIĆ ZRINKA<text:s/><text:tab/><text:tab/>3(7/11)<text:tab/>4(10/11)<text:tab/>4<text:tab/><text:tab/>4</text:p>
      <text:p text:style-name="P12">ŠTIMAC SARA<text:s/><text:tab/><text:tab/>3(8/11)<text:tab/>2(6/11)<text:tab/>2<text:tab/><text:tab/>2</text:p>
      <text:p text:style-name="P13">TOMAŠEVIĆ MATEA<text:tab/><text:tab/>3(7/11)<text:tab/>1(4/11)<text:tab/>1<text:tab/><text:tab/>1</text:p>
      <text:p text:style-name="P14">VUKOTIĆ MAJA<text:tab/><text:tab/>2(6/11)<text:tab/>3(8/11)<text:tab/>2<text:tab/><text:tab/>2</text:p>
      <text:p text:style-name="P15">STUDENTI KOJI PREDALI PRAZAN ESEJ ILI NISU PREDALI ESEJ I KOJI SU NEGATIVNO OCIJENJENJI</text:p>
      <text:p text:style-name="Bezproreda">SESAR MARIJA MAGDALENA</text:p>
      <text:p text:style-name="Bezproreda">VOLODER KARLA<text:s/></text:p>
      <text:p text:style-name="Bezproreda">MIKIĆ DIANA</text:p>
      <text:p text:style-name="Bezproreda">BILIĆ NIKA<text:s/></text:p>
      <text:p text:style-name="Bezproreda">KOVAČ IVA<text:s/></text:p>
      <text:p text:style-name="Bezproreda">ROSO MIA</text:p>
      <text:p text:style-name="Bezproreda">TRBARA VALENTINA<text:s/></text:p>
      <text:p text:style-name="Bezproreda">LUCIĆ DORIS</text:p>
      <text:p text:style-name="Bezproreda">BORŠIĆ MATEA</text:p>
      <text:p text:style-name="Bezproreda">LASLOVIĆ ANA</text:p>
      <text:p text:style-name="Bezproreda">KALMAR JULIJA<text:s/></text:p>
      <text:p text:style-name="Bezproreda">VOLDIN MARIO</text:p>
      <text:p text:style-name="Bezproreda">GETOŠ KREŠIMIR<text:s/></text:p>
      <text:p text:style-name="Bezproreda">IMO111136395</text:p>
      <text:p text:style-name="Bezproreda">KOJIĆ MONIKA<text:s/></text:p>
      <text:p text:style-name="P16"/>
      <text:p text:style-name="Normal"><text:span text:style-name="T17">UPIS OCJENA I UVID U ISPIT<text:s/></text:span><text:span text:style-name="T18"><text:s/>I USMENI ISPIT<text:s/></text:span><text:span text:style-name="T19">ODRŽATI ĆE SE U UTORAK 10. 9. U 12 SA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</meta:initial-creator>
    <dc:creator>IVA</dc:creator>
    <meta:creation-date>2024-09-06T18:47:00Z</meta:creation-date>
    <dc:date>2024-09-06T19:02:00Z</dc:date>
    <meta:print-date>2024-09-06T19:01:00Z</meta:print-date>
    <meta:template xlink:href="Normal" xlink:type="simple"/>
    <meta:editing-cycles>2</meta:editing-cycles>
    <meta:editing-duration>PT900S</meta:editing-duration>
    <meta:document-statistic meta:page-count="1" meta:paragraph-count="1" meta:word-count="137" meta:character-count="923" meta:row-count="6" meta:non-whitespace-character-count="787"/>
  </office:meta>
</office:document-meta>
</file>