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REZULTATI PISANOG ISPITA IZ PREDMET A PRAVO DRUŠTAVA <text:s/>19. 9. 2024.</text:p>
      <text:p text:style-name="Normal"/>
      <text:p text:style-name="P2">IME I PREZIME<text:s/><text:tab/><text:tab/><text:tab/><text:tab/>I DIO<text:tab/><text:tab/>II DIO<text:s/><text:tab/><text:tab/>ESEJ<text:tab/><text:tab/>KONAČNO</text:p>
      <text:p text:style-name="Normal">BAČIĆ TAJANA<text:tab/><text:tab/><text:tab/><text:tab/>3(5/8)<text:tab/><text:tab/>3(5/8)<text:tab/><text:tab/>2<text:tab/><text:tab/>3</text:p>
      <text:p text:style-name="Normal">BANOVIĆ DAVORKA<text:s/><text:tab/><text:tab/><text:tab/>3(5/8)<text:tab/><text:tab/>3(5/8)<text:tab/><text:tab/>4<text:tab/><text:tab/>3</text:p>
      <text:p text:style-name="Normal">BOGADI ELIZABETA<text:s/><text:tab/><text:tab/><text:tab/>3(5/8)<text:tab/><text:tab/>3(6/8)<text:tab/><text:tab/>3<text:tab/><text:tab/>3</text:p>
      <text:p text:style-name="Normal">BORŠIĆ MATEA<text:tab/><text:tab/><text:tab/><text:tab/>2(4/8)<text:tab/><text:tab/>3(5/8)<text:tab/><text:tab/>2<text:tab/><text:tab/>2</text:p>
      <text:p text:style-name="Normal">ČAJKO SANJA<text:s/><text:tab/><text:tab/><text:tab/><text:tab/>1(3/8)<text:tab/><text:tab/>3(6/8)<text:tab/><text:tab/>2<text:tab/><text:tab/>1</text:p>
      <text:p text:style-name="Normal">ČIČAK MATEJ<text:tab/><text:tab/><text:tab/><text:tab/>2(4/8)<text:tab/><text:tab/>3(6/8)<text:tab/><text:tab/>3<text:tab/><text:tab/>3</text:p>
      <text:p text:style-name="Normal">ĆORIĆ MARIO<text:tab/><text:tab/><text:tab/><text:tab/>3(6/8)<text:tab/><text:tab/>4(7/8)<text:tab/><text:tab/>3<text:tab/><text:tab/>3</text:p>
      <text:p text:style-name="Normal">DOMAZET JELENA<text:s/><text:tab/><text:tab/><text:tab/>1(2/8)<text:tab/><text:tab/>2(4/8)<text:tab/><text:tab/>2<text:tab/><text:tab/>1</text:p>
      <text:p text:style-name="Normal">GREGUROVIĆ LARA<text:s/><text:tab/><text:tab/><text:tab/>1(3(8)<text:tab/><text:tab/>3(5/8)<text:tab/><text:tab/>2<text:tab/><text:tab/>1</text:p>
      <text:p text:style-name="Normal">HIDEK LORENA<text:s/><text:tab/><text:tab/><text:tab/><text:tab/>4(7/8)<text:tab/><text:tab/>3(6/8)<text:tab/><text:tab/>2<text:tab/><text:tab/>3</text:p>
      <text:p text:style-name="Normal">IHT0066257571<text:tab/><text:tab/><text:tab/><text:tab/>3(5/8)<text:tab/><text:tab/>2(4/8)<text:tab/><text:tab/>2<text:tab/><text:tab/>2</text:p>
      <text:p text:style-name="Normal">JUKIĆ MARTINA<text:s/><text:tab/><text:tab/><text:tab/>2(4/8)<text:tab/><text:tab/>- NEDOSTAJE<text:tab/>2<text:tab/><text:tab/>0</text:p>
      <text:p text:style-name="Normal">LASLAVIĆ ANA<text:tab/><text:tab/><text:tab/><text:tab/>3(5/8)<text:tab/><text:tab/>3(6/8)<text:tab/><text:tab/>3<text:tab/><text:tab/>3</text:p>
      <text:p text:style-name="Normal">MIKIĆ DIANA<text:tab/><text:tab/><text:tab/><text:tab/>3(5/8)<text:tab/><text:tab/>4(6/8)<text:tab/><text:tab/>3<text:tab/><text:tab/>3</text:p>
      <text:p text:style-name="Normal">PETRIJEVČANIN ANA<text:tab/><text:tab/><text:tab/>1(3/8)<text:tab/><text:tab/>1(3/8)<text:tab/><text:tab/>2<text:tab/><text:tab/>1</text:p>
      <text:p text:style-name="Normal">POFUK LORENA<text:tab/><text:tab/><text:tab/><text:tab/>1(2/8)<text:tab/><text:tab/>1(3/8)<text:tab/><text:tab/>1<text:tab/><text:tab/>1</text:p>
      <text:p text:style-name="Normal">ROSO MIA<text:s/><text:tab/><text:tab/><text:tab/><text:tab/>1(2/8)<text:tab/><text:tab/>3(5/8)<text:tab/><text:tab/>2<text:tab/><text:tab/>1</text:p>
      <text:p text:style-name="Normal">SERŠIĆ IVONA<text:s/><text:tab/><text:tab/><text:tab/><text:tab/>1(3/8)<text:tab/><text:tab/>1(3/8)<text:tab/><text:tab/>2<text:tab/><text:tab/>1</text:p>
      <text:p text:style-name="Normal">TOMAŠEVIĆ MATEA<text:tab/><text:tab/><text:tab/>1(3/8)<text:tab/><text:tab/>3(5/8)<text:tab/><text:tab/>2<text:tab/><text:tab/>1</text:p>
      <text:p text:style-name="Normal">TRBARA VALENTINA<text:tab/><text:tab/><text:tab/>2(4/8)<text:tab/><text:tab/>1(2/8)<text:tab/><text:tab/>1<text:tab/><text:tab/>1</text:p>
      <text:p text:style-name="Normal">VOLDIN MARIO<text:tab/><text:tab/><text:tab/><text:tab/>3(6/8)<text:tab/><text:tab/>3(5/8)<text:tab/><text:tab/>3<text:tab/><text:tab/>3</text:p>
      <text:p text:style-name="Normal"/>
      <text:p text:style-name="Normal"/>
      <text:p text:style-name="Normal"/>
      <text:p text:style-name="Normal"/>
      <text:p text:style-name="Normal">NEGATIVNO OCIJENJENI STUDENTI JER NISU PREDALI ESEJ</text:p>
      <text:p text:style-name="Normal"/>
      <text:p text:style-name="Normal">VOLODER KARLA<text:s/></text:p>
      <text:p text:style-name="Normal">KOSIJER PETRA<text:s/></text:p>
      <text:p text:style-name="Normal">ČERKEZ MAJA<text:s/></text:p>
      <text:p text:style-name="Normal">GRGIĆ FRAN</text:p>
      <text:p text:style-name="Normal">BI 0066228740</text:p>
      <text:p text:style-name="Normal">GODEK ANITA<text:s/><text:tab/></text:p>
      <text:p text:style-name="Normal">KALMAR JULIJA<text:s/></text:p>
      <text:p text:style-name="Normal">LENIĆ DORIS<text:s/></text:p>
      <text:p text:style-name="Normal">JURINJAK LEONA<text:s/></text:p>
      <text:p text:style-name="Normal">PETRIĆEVIĆ LOVRO</text:p>
      <text:p text:style-name="Normal">TOMAS BARBARA<text:s/></text:p>
      <text:p text:style-name="Normal"/>
      <text:p text:style-name="P3">UPIS OCJENA, UVID U ISPIT I USMENI ISPITE ĆE SE ODRŽATI U SRIJEDU 25.9. 2024. U 12 SATI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</meta:initial-creator>
    <dc:creator>IVA</dc:creator>
    <meta:creation-date>2024-09-22T17:43:00Z</meta:creation-date>
    <dc:date>2024-09-22T18:05:00Z</dc:date>
    <meta:template xlink:href="Normal" xlink:type="simple"/>
    <meta:editing-cycles>2</meta:editing-cycles>
    <meta:editing-duration>PT1320S</meta:editing-duration>
    <meta:document-statistic meta:page-count="2" meta:paragraph-count="2" meta:word-count="182" meta:character-count="1222" meta:row-count="8" meta:non-whitespace-character-count="1042"/>
  </office:meta>
</office:document-meta>
</file>