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T4" style:parent-style-name="Zadanifontodlomka" style:family="text">
      <style:text-properties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0" style:parent-style-name="Odlomakpopisa" style:list-style-name="LFO1" style:family="paragraph">
      <style:text-properties fo:font-size="14pt" style:font-size-asian="14pt" style:font-size-complex="14pt"/>
    </style:style>
    <style:style style:name="P11" style:parent-style-name="Odlomakpopisa" style:list-style-name="LFO1" style:family="paragraph">
      <style:text-properties fo:font-size="14pt" style:font-size-asian="14pt" style:font-size-complex="14pt"/>
    </style:style>
    <style:style style:name="P12" style:parent-style-name="Odlomakpopisa" style:list-style-name="LFO1" style:family="paragraph">
      <style:text-properties fo:font-size="14pt" style:font-size-asian="14pt" style:font-size-complex="14pt"/>
    </style:style>
    <style:style style:name="P13" style:parent-style-name="Odlomakpopisa" style:list-style-name="LFO1" style:family="paragraph">
      <style:text-properties fo:font-size="14pt" style:font-size-asian="14pt" style:font-size-complex="14pt"/>
    </style:style>
    <style:style style:name="P14" style:parent-style-name="Odlomakpopisa" style:family="paragraph">
      <style:text-properties fo:font-size="14pt" style:font-size-asian="14pt" style:font-size-complex="14pt"/>
    </style:style>
    <style:style style:name="P15" style:parent-style-name="Odlomakpopisa" style:family="paragraph">
      <style:text-properties fo:font-size="14pt" style:font-size-asian="14pt" style:font-size-complex="14pt"/>
    </style:style>
    <style:style style:name="P16" style:parent-style-name="Odlomakpopisa" style:family="paragraph">
      <style:text-properties fo:font-size="14pt" style:font-size-asian="14pt" style:font-size-complex="14pt"/>
    </style:style>
    <style:style style:name="P17" style:parent-style-name="Odlomakpopisa" style:family="paragraph">
      <style:text-properties fo:font-size="14pt" style:font-size-asian="14pt" style:font-size-complex="14pt"/>
    </style:style>
    <style:style style:name="P18" style:parent-style-name="Odlomakpopisa" style:family="paragraph">
      <style:text-properties fo:font-size="14pt" style:font-size-asian="14pt" style:font-size-complex="14pt"/>
    </style:style>
    <style:style style:name="P19" style:parent-style-name="Odlomakpopisa" style:list-style-name="LFO1" style:family="paragraph"/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P23" style:parent-style-name="Odlomakpopisa" style:list-style-name="LFO1" style:family="paragraph">
      <style:text-properties fo:font-size="14pt" style:font-size-asian="14pt" style:font-size-complex="14pt"/>
    </style:style>
    <style:style style:name="P24" style:parent-style-name="Odlomakpopisa" style:list-style-name="LFO1" style:family="paragraph"/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7" style:parent-style-name="Odlomakpopisa" style:list-style-name="LFO1" style:family="paragraph"/>
    <style:style style:name="T28" style:parent-style-name="Zadanifontodlomka" style:family="text"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P69" style:parent-style-name="Normal" style:family="paragraph"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77" style:parent-style-name="Zadanifontodlomka" style:family="text">
      <style:text-properties style:font-name="Times New Roman" fo:font-size="14pt" style:font-size-asian="14pt" style:font-size-complex="14pt"/>
    </style:style>
    <style:style style:name="T78" style:parent-style-name="Zadanifontodlomk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Pravo društava 19.9.2024.</text:p>
      <text:p text:style-name="P2">Ime i prezime/ JMBAG____________________________</text:p>
      <text:p text:style-name="P3"/>
      <text:p text:style-name="Norma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I DIO</text:span></text:p>
      <text:list text:style-name="LFO1" text:continue-numbering="true">
        <text:list-item>
          <text:p text:style-name="P10">Objasnite pravilo o odgovornosti obrtnika.</text:p>
        </text:list-item>
        <text:list-item>
          <text:p text:style-name="P11">Objasnite<text:s/>tko i kako odgovara za obveze<text:s/><text:s/>GIU.</text:p>
        </text:list-item>
        <text:list-item>
          <text:p text:style-name="P12">Koliki je udjel u<text:s/>kapitala dioničara koji imaju kvalificiranu manjinu? Navedite <text:s/>2 osnovna prava koja imaju takvi dioničari.</text:p>
        </text:list-item>
        <text:list-item>
          <text:p text:style-name="P13">Kod kojeg društva ZTD propisuje obvezu evidencije članova u knjizi poslovnih udjela?<text:s/></text:p>
        </text:list-item>
      </text:list>
      <text:p text:style-name="P14">Zašto je važan upis člana u<text:s/>knjigu<text:s/>poslovnih udjela?<text:s/></text:p>
      <text:p text:style-name="P15">Tko vodi knjigu poslovnih udjela?<text:s/></text:p>
      <text:p text:style-name="P16">a/ sud</text:p>
      <text:p text:style-name="P17">b/ skupština</text:p>
      <text:p text:style-name="P18">c/ uprava</text:p>
      <text:list text:style-name="LFO1" text:continue-numbering="true">
        <text:list-item>
          <text:p text:style-name="P19"><text:span text:style-name="T20">Upis u knjigu poslovnih udjela se providi na<text:s/></text:span><text:span text:style-name="T21">temelju prijave</text:span><text:span text:style-name="T22"><text:s/>________________________________( koje osobe/ osoba?) <text:s text:c="2"/></text:span></text:p>
        </text:list-item>
        <text:list-item>
          <text:p text:style-name="P23">Poslovni udjel <text:s/>DOO <text:s/>može iznositi 1 euro. TOČNO/NETOČNO</text:p>
        </text:list-item>
        <text:list-item>
          <text:p text:style-name="P24"><text:span text:style-name="T25">Navedite sve tipove povezanih društava</text:span><text:span text:style-name="T26"><text:s text:c="2"/>i objasnite jedno po izboru.</text:span></text:p>
        </text:list-item>
        <text:list-item>
          <text:p text:style-name="P27"><text:span text:style-name="T28">Navedite tri osnovna načina na koja može završiti stečajni postupak sukladno Stečajnom zakonu.<text:s/>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II DIO</text:p>
      <text:p text:style-name="P30">1.Navedite obvezatne sastojke društvenog ugovora doo-a ( 5).</text:p>
      <text:p text:style-name="P31">2.Navedite fakultativne<text:s/>sastojke društvenog ugovora doo-a ( 3).</text:p>
      <text:p text:style-name="P32">3. Navedite nekoliko primjera odredbi društvenog ugovora za koje smatrate da su važne za funkcioniranje doo-a.</text:p>
      <text:p text:style-name="Normal"><text:span text:style-name="T33">4.<text:s/></text:span><text:span text:style-name="T34">NAPIŠITE</text:span><text:span text:style-name="T35"><text:s text:c="2"/>kako treba glasiti pravilo<text:s/></text:span><text:span text:style-name="T36">o kvorumu</text:span><text:span text:style-name="T37"><text:s/>za donošenje odluka na skupštini.<text:s/></text:span></text:p>
      <text:p text:style-name="P38">5. Tko odlučuje ( donosi odluku) o izmjeni društvenog ugovora?</text:p>
      <text:p text:style-name="P39">6. Kada ZTD ( u kojim slučajevima) propisuje da se društveni ugovor mora izmijeniti. Navedite 2 slučaja kada <text:s/>po ZTD-u mora doći do izmjene društvenog ugovora.</text:p>
      <text:p text:style-name="P40">7. Izmjena društvenog ugovora mora biti u obliku javnobilježničke isprave . TOČNO/NETOČNO</text:p>
      <text:p text:style-name="P41">8. Odluka o izmjeni društvenog ugovora proizvodi pravne učinke od:</text:p>
      <text:p text:style-name="P42">a/ trenutka donošenja odluke o izmjeni društvenog ugovora</text:p>
      <text:p text:style-name="P43">b/ od trenutka upisa u sudski registar<text:s/></text:p>
      <text:p text:style-name="P44">c/ od trenutka objave novog društvenog ugovora</text:p>
      <text:p text:style-name="P45">ZAOKRUŽITE TOČAN ODGOVOR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ESEJ</text:p>
      <text:p text:style-name="Normal"><text:span text:style-name="T77">Navedite sve<text:s/></text:span><text:span text:style-name="T78"><text:s/>što znate o prijenosu dionica i <text:s/>ukratko objasnite svaki od <text:s/>tri moguća načina prijenosa dioni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</meta:initial-creator>
    <dc:creator>IVA</dc:creator>
    <meta:creation-date>2024-09-18T20:01:00Z</meta:creation-date>
    <dc:date>2024-09-18T20:01:00Z</dc:date>
    <meta:template xlink:href="Normal" xlink:type="simple"/>
    <meta:editing-cycles>2</meta:editing-cycles>
    <meta:editing-duration>PT0S</meta:editing-duration>
    <meta:document-statistic meta:page-count="5" meta:paragraph-count="3" meta:word-count="284" meta:character-count="1902" meta:row-count="13" meta:non-whitespace-character-count="1621"/>
  </office:meta>
</office:document-meta>
</file>