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color="#000000" fo:font-size="14pt" style:font-size-asian="14pt" style:font-size-complex="14pt"/>
    </style:style>
    <style:style style:name="P5" style:parent-style-name="Normal" style:family="paragraph">
      <style:text-properties fo:color="#000000" fo:font-size="14pt" style:font-size-asian="14pt" style:font-size-complex="14pt"/>
    </style:style>
    <style:style style:name="P6" style:parent-style-name="Normal" style:family="paragraph">
      <style:text-properties fo:color="#000000" fo:font-size="14pt" style:font-size-asian="14pt" style:font-size-complex="14pt"/>
    </style:style>
    <style:style style:name="P7" style:parent-style-name="Normal" style:family="paragraph">
      <style:text-properties fo:color="#000000" fo:font-size="14pt" style:font-size-asian="14pt" style:font-size-complex="14pt"/>
    </style:style>
    <style:style style:name="P8" style:parent-style-name="Normal" style:family="paragraph">
      <style:text-properties fo:color="#000000" fo:font-size="14pt" style:font-size-asian="14pt" style:font-size-complex="14pt"/>
    </style:style>
    <style:style style:name="P9" style:parent-style-name="Normal" style:family="paragraph">
      <style:text-properties fo:color="#000000" fo:font-size="14pt" style:font-size-asian="14pt" style:font-size-complex="14pt"/>
    </style:style>
    <style:style style:name="P10" style:parent-style-name="Normal" style:family="paragraph">
      <style:text-properties fo:color="#000000" fo:font-size="14pt" style:font-size-asian="14pt" style:font-size-complex="14pt"/>
    </style:style>
    <style:style style:name="P11" style:parent-style-name="Normal" style:family="paragraph">
      <style:text-properties fo:color="#000000" fo:font-size="14pt" style:font-size-asian="14pt" style:font-size-complex="14pt"/>
    </style:style>
    <style:style style:name="P12" style:parent-style-name="Normal" style:family="paragraph">
      <style:text-properties fo:color="#000000" fo:font-size="14pt" style:font-size-asian="14pt" style:font-size-complex="14pt"/>
    </style:style>
    <style:style style:name="P13" style:parent-style-name="Normal" style:family="paragraph">
      <style:text-properties fo:color="#000000" fo:font-size="14pt" style:font-size-asian="14pt" style:font-size-complex="14pt"/>
    </style:style>
    <style:style style:name="P14" style:parent-style-name="Normal" style:family="paragraph">
      <style:text-properties fo:color="#000000" fo:font-size="14pt" style:font-size-asian="14pt" style:font-size-complex="14pt"/>
    </style:style>
    <style:style style:name="P15" style:parent-style-name="Normal" style:family="paragraph">
      <style:text-properties fo:color="#000000" fo:font-size="14pt" style:font-size-asian="14pt" style:font-size-complex="14pt"/>
    </style:style>
    <style:style style:name="P16" style:parent-style-name="Normal" style:family="paragraph">
      <style:text-properties fo:color="#000000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Zadanifontodlomka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ZULTATI ISPITA IZ KOLEGIJA PRAVO DRUŠTAVA</text:p>
      <text:p text:style-name="P2"><text:s/>13. 12. 2024.</text:p>
      <text:p text:style-name="P3">IME I PREZIME<text:s/><text:tab/><text:tab/><text:tab/>I DIO<text:tab/><text:tab/>II DIO<text:tab/><text:tab/>ESEJ<text:s/><text:tab/>KONAČNO</text:p>
      <text:p text:style-name="P4">00662949<text:tab/><text:tab/><text:tab/><text:tab/>1(2/10)<text:tab/>1(3/10)<text:tab/>2<text:tab/><text:tab/>1</text:p>
      <text:p text:style-name="P5">BOTADŽIJA MAJA<text:s/><text:tab/><text:tab/><text:tab/>1(3/10)<text:tab/>2(5/10)<text:tab/>1<text:tab/><text:tab/>1</text:p>
      <text:p text:style-name="P6">Č.M. 0066119847<text:tab/><text:tab/><text:tab/>2(5/10)<text:tab/>1(3/9)<text:tab/><text:tab/>1<text:tab/><text:tab/>1</text:p>
      <text:p text:style-name="P7">ĐUREK ĐURĐICA<text:tab/><text:tab/><text:tab/>3(7/10)<text:tab/>1(4/10)<text:tab/>3<text:tab/><text:tab/>1</text:p>
      <text:p text:style-name="P8">G.L. 0066308881<text:tab/><text:tab/><text:tab/>3(7/10)<text:tab/>5(10/10)<text:tab/>5<text:tab/><text:tab/>4</text:p>
      <text:p text:style-name="P9">GETOŠ KREŠIMIR<text:s/><text:tab/><text:tab/><text:tab/>5( 10/10)<text:tab/>4(9/10)<text:tab/>4<text:tab/><text:tab/>4</text:p>
      <text:p text:style-name="P10">H.M. 0066214418<text:tab/><text:tab/><text:tab/>3(7/10)<text:tab/>3(8/10)<text:tab/>3<text:tab/><text:tab/>3</text:p>
      <text:p text:style-name="P11">KOSIJER PETRA<text:s/><text:tab/><text:tab/><text:tab/>3(7/10)<text:tab/>2(5/10)<text:tab/>4<text:tab/><text:tab/>3</text:p>
      <text:p text:style-name="P12">M.M.2303<text:tab/><text:tab/><text:tab/><text:tab/>2(6/10)<text:tab/>2(6/10)<text:tab/>2<text:tab/><text:tab/>2</text:p>
      <text:p text:style-name="P13">P.I.21679<text:tab/><text:tab/><text:tab/><text:tab/>3(7/10)<text:tab/>1(3/10)<text:tab/>3<text:tab/><text:tab/>1</text:p>
      <text:p text:style-name="P14">RAMADANI ANA<text:tab/><text:tab/><text:tab/>3(8/10)<text:tab/>2(6/10)<text:tab/>4<text:tab/><text:tab/>3</text:p>
      <text:p text:style-name="P15">S.M.M. 0066284985<text:tab/><text:tab/>3(8/10)<text:tab/>2(6/10)<text:tab/>4<text:tab/><text:tab/>3</text:p>
      <text:p text:style-name="P16">TOMAŠEVIĆ MATEA<text:s/><text:tab/><text:tab/>4(8/10)<text:tab/>1(3/10)<text:tab/>2<text:tab/><text:tab/>1</text:p>
      <text:p text:style-name="P17">STUDENTI KOJI NISU PREDALI ESEJ</text:p>
      <text:p text:style-name="P18">ĐEREK MATEJ<text:tab/>0</text:p>
      <text:p text:style-name="P19">KOVAČ IVA<text:s/><text:tab/><text:tab/>0</text:p>
      <text:p text:style-name="P20">P.PAULA<text:s/><text:tab/><text:tab/>0</text:p>
      <text:p text:style-name="P21">T.R. 36855<text:tab/><text:tab/>0</text:p>
      <text:p text:style-name="P22"/>
      <text:p text:style-name="Normal"><text:span text:style-name="T23">Upis ocjena biti će 9. 1. 2025.<text:s/></text:span><text:span text:style-name="T24"><text:s/></text:span><text:span text:style-name="T25">Usmeni ispit za studente koji žele usmeno odgovarati i uvid u ispit biti će u utorak <text:s/></text:span><text:span text:style-name="T26">17. 12. u 12 s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4-12-15T17:54:00Z</meta:creation-date>
    <dc:date>2024-12-15T17:54:00Z</dc:date>
    <meta:print-date>2024-12-15T1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