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T36" style:parent-style-name="Zadanifontodlomka" style:family="text">
      <style:text-properties fo:font-size="14pt" style:font-size-asian="14pt" style:font-size-complex="14pt"/>
    </style:style>
    <style:style style:name="T37" style:parent-style-name="Zadanifontodlomka" style:family="text">
      <style:text-properties fo:font-size="14pt" style:font-size-asian="14pt" style:font-size-complex="14pt"/>
    </style:style>
    <style:style style:name="T38" style:parent-style-name="Zadanifontodlomka" style:family="text">
      <style:text-properties fo:font-size="14pt" style:font-size-asian="14pt" style:font-size-complex="14pt"/>
    </style:style>
    <style:style style:name="T39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EZULTATI PISANOG ISPITA IZ PRAVA<text:s/>DRUŠTAVA</text:p>
      <text:p text:style-name="P2"><text:s/>18.6.2025</text:p>
      <text:p text:style-name="P3"/>
      <text:p text:style-name="P4">IME I PREZIME<text:tab/><text:tab/>I DIO<text:tab/><text:tab/>II DIO<text:tab/><text:tab/><text:tab/>ESEJ<text:tab/><text:tab/>KONAČNO</text:p>
      <text:p text:style-name="P5">PERIŠIĆ IVANA<text:s/><text:tab/><text:tab/>2(6/11)<text:tab/>3(7/11)<text:tab/><text:tab/>1<text:tab/><text:tab/>1</text:p>
      <text:p text:style-name="P6">ZAUŽEL KRISTINA<text:s/><text:tab/><text:tab/>3(/11)<text:tab/><text:tab/>4(9/11)<text:tab/><text:tab/>2<text:tab/><text:tab/>3</text:p>
      <text:p text:style-name="P7">ĆUBEL IVONA<text:tab/><text:tab/>3(7/11)<text:tab/>3(7/11)<text:tab/><text:tab/>3<text:tab/><text:tab/>3</text:p>
      <text:p text:style-name="P8">TOMIĆ JURE<text:s/><text:tab/><text:tab/>3(7/11)<text:tab/>3(8/11)<text:tab/><text:tab/>4<text:tab/><text:tab/>3</text:p>
      <text:p text:style-name="P9">NOVAK MARIJA<text:s/><text:tab/><text:tab/>3(7/11)<text:tab/>3(7/11)<text:tab/><text:tab/>2<text:tab/><text:tab/>3</text:p>
      <text:p text:style-name="P10">POFUK LORENA<text:s/><text:tab/><text:tab/>3(7/11)<text:tab/>3(7/11)<text:tab/><text:tab/>2<text:tab/><text:tab/>3</text:p>
      <text:p text:style-name="P11">VOLODER KARLA<text:s/><text:tab/><text:tab/>2(6/11)<text:tab/>3(8/11)<text:tab/><text:tab/>2<text:tab/><text:tab/>2</text:p>
      <text:p text:style-name="P12">BREZECKI ANAMARIJA<text:s/><text:tab/>3(7/11)<text:tab/>3(8/11)<text:tab/><text:tab/>2<text:tab/><text:tab/>3</text:p>
      <text:p text:style-name="P13">ZOBEC LUKA<text:s/><text:tab/><text:tab/>2(6/11)<text:tab/>4(9/11)<text:tab/><text:tab/>2<text:tab/><text:tab/>3</text:p>
      <text:p text:style-name="P14">B.I.011142144<text:tab/><text:tab/>1(4/11)<text:tab/>1(3/11)<text:tab/><text:tab/>3<text:tab/><text:tab/>1</text:p>
      <text:p text:style-name="P15">M-Ć-0111142651<text:tab/><text:tab/>1(3/11)<text:tab/>3(8(11)<text:tab/><text:tab/>1<text:tab/><text:tab/>1</text:p>
      <text:p text:style-name="P16">BURAZIN LANA<text:tab/><text:tab/>1(5/11)<text:tab/>3(7/11)<text:tab/><text:tab/>1<text:tab/><text:tab/>1</text:p>
      <text:p text:style-name="P17">JANJIŠ M.<text:tab/><text:tab/><text:tab/>1(4/11)<text:tab/>2(6/11)<text:tab/><text:tab/>1<text:tab/><text:tab/>1</text:p>
      <text:p text:style-name="P18">BARIČEVIĆ ANA<text:s/><text:tab/><text:tab/>2(6/11)<text:tab/>3(7/11)<text:tab/><text:tab/>1<text:tab/><text:tab/>1</text:p>
      <text:p text:style-name="P19">TOLJ VINKA<text:tab/><text:tab/><text:tab/>1(4/11)<text:tab/>3(7/11)<text:tab/><text:tab/>1<text:tab/><text:tab/>1</text:p>
      <text:p text:style-name="P20">L.A.110111147892<text:tab/>1(3/11)<text:tab/>2(6/11)<text:tab/><text:tab/>1<text:tab/><text:tab/>1</text:p>
      <text:p text:style-name="P21">MARKULIN EMA<text:s/><text:tab/><text:tab/>1(3/11)<text:tab/>3(8(11)<text:tab/><text:tab/>1<text:tab/><text:tab/>1</text:p>
      <text:p text:style-name="P22"/>
      <text:p text:style-name="P23"/>
      <text:p text:style-name="P24"/>
      <text:soft-page-break/>
      <text:p text:style-name="P25">STUDENTI KOJI SU PREDALI ISPIT BEZ ESEJA</text:p>
      <text:p text:style-name="P26">KOVAČ IVA<text:s/><text:tab/><text:tab/>0</text:p>
      <text:p text:style-name="P27">BILIĆ NIKA<text:tab/><text:tab/>0</text:p>
      <text:p text:style-name="P28">KOJIĆ MONIKA<text:s/><text:tab/>0<text:s/></text:p>
      <text:p text:style-name="P29">GRGAS FILIP<text:tab/><text:tab/>0</text:p>
      <text:p text:style-name="P30">BRKIĆ ZRINKA<text:s/><text:tab/>0</text:p>
      <text:p text:style-name="P31">BABAC LEONARDA<text:s/><text:tab/>0</text:p>
      <text:p text:style-name="P32">LORGER JOSIP<text:tab/><text:tab/>0</text:p>
      <text:p text:style-name="P33"/>
      <text:p text:style-name="P34"/>
      <text:p text:style-name="P35"/>
      <text:p text:style-name="Normal"><text:span text:style-name="T36">UPIS OCJENA I UVID U ISPIT<text:s/></text:span><text:span text:style-name="T37"><text:s/>I USMENI NA ZAHTJEV<text:s/></text:span><text:span text:style-name="T38"><text:s/>BITI ĆE U SRIJEDU <text:s/>25.6. U 12 SATI.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</meta:initial-creator>
    <dc:creator>IVA</dc:creator>
    <meta:creation-date>2025-06-20T13:27:00Z</meta:creation-date>
    <dc:date>2025-06-20T13:39:00Z</dc:date>
    <meta:template xlink:href="Normal" xlink:type="simple"/>
    <meta:editing-cycles>2</meta:editing-cycles>
    <meta:editing-duration>PT720S</meta:editing-duration>
    <meta:document-statistic meta:page-count="2" meta:paragraph-count="1" meta:word-count="145" meta:character-count="973" meta:row-count="6" meta:non-whitespace-character-count="829"/>
  </office:meta>
</office:document-meta>
</file>